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1.991cm" table:align="left"/>
    </style:style>
    <style:style style:name="Tableau1.A" style:family="table-column">
      <style:table-column-properties style:column-width="2.485cm"/>
    </style:style>
    <style:style style:name="Tableau1.B" style:family="table-column">
      <style:table-column-properties style:column-width="9.506cm"/>
    </style:style>
    <style:style style:name="Tableau1.A1" style:family="table-cell">
      <style:table-cell-properties style:vertical-align="middle"/>
    </style:style>
    <style:style style:name="P1" style:family="paragraph" style:parent-style-name="Table_20_Heading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line-break/><text:line-break/>-------- Message transféré --------</text:p>
      <table:table table:name="Tableau1" table:style-name="Tableau1">
        <table:table-column table:style-name="Tableau1.A"/>
        <table:table-column table:style-name="Tableau1.B"/>
        <table:table-row table:style-name="TableLine2229265852672">
          <table:table-cell table:style-name="Tableau1.A1" office:value-type="string">
            <text:p text:style-name="P1">Sujet : </text:p>
          </table:table-cell>
          <table:table-cell table:style-name="Tableau1.A1" office:value-type="string">
            <text:p text:style-name="Table_20_Contents">[INTERNET] Enquête publique projet Rochebeau</text:p>
          </table:table-cell>
        </table:table-row>
        <table:table-row table:style-name="TableLine2229265852672">
          <table:table-cell table:style-name="Tableau1.A1" office:value-type="string">
            <text:p text:style-name="P1">Date : </text:p>
          </table:table-cell>
          <table:table-cell table:style-name="Tableau1.A1" office:value-type="string">
            <text:p text:style-name="Table_20_Contents">Sat, 23 Apr 2022 00:00:37 +0200</text:p>
          </table:table-cell>
        </table:table-row>
        <table:table-row table:style-name="TableLine2229265852672">
          <table:table-cell table:style-name="Tableau1.A1" office:value-type="string">
            <text:p text:style-name="P1">De : </text:p>
          </table:table-cell>
          <table:table-cell table:style-name="Tableau1.A1" office:value-type="string">
            <text:p text:style-name="Table_20_Contents">&gt; sdubconsult (par Internet) &lt;sdubconsult@gmail.com&gt;</text:p>
          </table:table-cell>
        </table:table-row>
        <table:table-row table:style-name="TableLine2229265852672">
          <table:table-cell table:style-name="Tableau1.A1" office:value-type="string">
            <text:p text:style-name="P1">Répondre à : </text:p>
          </table:table-cell>
          <table:table-cell table:style-name="Tableau1.A1" office:value-type="string">
            <text:p text:style-name="Table_20_Contents">sdubconsult &lt;sdubconsult@gmail.com&gt;</text:p>
          </table:table-cell>
        </table:table-row>
        <table:table-row table:style-name="TableLine2229265852672">
          <table:table-cell table:style-name="Tableau1.A1" office:value-type="string">
            <text:p text:style-name="P1">Pour : </text:p>
          </table:table-cell>
          <table:table-cell table:style-name="Tableau1.A1" office:value-type="string">
            <text:p text:style-name="Table_20_Contents">ddt-seepr-icpe@marne.gouv.fr</text:p>
          </table:table-cell>
        </table:table-row>
      </table:table>
      <text:p text:style-name="Text_20_body"/>
      <text:p text:style-name="Text_20_body">Monsieur le commissaire enquêteur,</text:p>
      <text:p text:style-name="Text_20_body">nous sommes bien peu nombreux à donner notre avis malgré les implications à long terme et les déséquilibres que crée cette industrie.<text:line-break/>La surmultiplication des parcs, l'augmentation des tailles des aérogénérateurs ne laissera plus de place à la biodiversité (pollinisateurs, oiseaux, chauve souris...), sans parler de la méthanisation (microbiologie).</text:p>
      <text:p text:style-name="Text_20_body">Notre impact sur le vivant doit être surveillé honnêtement, sans "autocontrôles" et avec de vraies instances indépendantes.</text:p>
      <text:p text:style-name="Text_20_body">Les études demandées ne sont pas diligentées, le principe de précaution n'est pas appliqué et les respect des habitants est bafoué (manque d'information, pas de consultation publique).<text:line-break/><text:line-break/>Un documentaire édifiant du Mouvement de la Ruralité sur le principe de précaution : <text:a xlink:type="simple" xlink:href="https://youtu.be/61ijFBt0mzw" text:style-name="Internet_20_link" text:visited-style-name="Visited_20_Internet_20_Link">https://youtu.be/61ijFBt0mzw</text:a><text:line-break/>Et le résultat d'un sondage OpinionWay du Cérémé : <text:a xlink:type="simple" xlink:href="https://cereme.fr/wp-content/uploads/2022/04/Cereme-CP-15-avril-2022-Sondage-OpinionWay.pdf" text:style-name="Internet_20_link" text:visited-style-name="Visited_20_Internet_20_Link">https://cereme.fr/wp-content/uploads/2022/04/Cereme-CP-15-avril-2022-Sondage-OpinionWay.pdf</text:a></text:p>
      <text:p text:style-name="Text_20_body">La littérature est riche sur le sujet aujourd'hui et mérite une réelle prise de conscience.</text:p>
      <text:p text:style-name="Text_20_body">En espérant que mon avis pèse en faveur de la Nature, vous trouverez ici quelques aspects spécifiques au projet Rochebeau : <text:a xlink:type="simple" xlink:href="https://ecep51.fr/enquete-publique-projet-rochebeau/" text:style-name="Internet_20_link" text:visited-style-name="Visited_20_Internet_20_Link">https://ecep51.fr/enquete-publique-projet-rochebeau/</text:a><text:line-break/><text:line-break/>Recevez Monsieur mes sincères salutations,<text:line-break/>Stephane Dubois<text:line-break/>Association APENC51 membre du collectif <text:a xlink:type="simple" xlink:href="https://ecep51.fr/" text:style-name="Internet_20_link" text:visited-style-name="Visited_20_Internet_20_Link">ECEP51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4:07:54.996000000</meta:creation-date>
    <meta:editing-duration>P0D</meta:editing-duration>
    <meta:editing-cycles>1</meta:editing-cycles>
    <meta:document-statistic meta:table-count="1" meta:image-count="0" meta:object-count="0" meta:page-count="1" meta:paragraph-count="17" meta:word-count="206" meta:character-count="1590" meta:non-whitespace-character-count="1392"/>
    <meta:generator>LibreOffice/7.1.3.2$Windows_X86_64 LibreOffice_project/47f78053abe362b9384784d31a6e56f8511eb1c1</meta:generator>
  </office:meta>
</office:document-meta>
</file>